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rsid="00148ae9" officeooo:paragraph-rsid="00185eb5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48ae9" officeooo:paragraph-rsid="00148ae9" style:font-size-asian="9.60000038146973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48ae9" officeooo:paragraph-rsid="00148ae9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officeooo:rsid="00148ae9" officeooo:paragraph-rsid="00185eb5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1d7c7a" officeooo:paragraph-rsid="001d7c7a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22pt" fo:font-weight="normal" officeooo:rsid="001d7c7a" officeooo:paragraph-rsid="001d7c7a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d7c7a"/>
    </style:style>
    <style:style style:name="T1" style:family="text">
      <style:text-properties style:font-name="Verdana" fo:font-size="11pt" officeooo:rsid="00148ae9" style:font-size-asian="9.60000038146973pt" style:font-size-complex="11pt"/>
    </style:style>
    <style:style style:name="T2" style:family="text">
      <style:text-properties style:font-name="Verdana" fo:font-size="11pt" officeooo:rsid="001d7c7a" style:font-size-asian="9.60000038146973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/text:p>
      <text:p text:style-name="P7">Contractació del servei de prevenció de riscos laborals de l’Ajuntament de Felanitx</text:p>
      <text:p text:style-name="P4"/>
      <text:p text:style-name="P6">NOVA LICITACIÓ: obert el termini per presentar ofertes a la contractació del servei de prevenció de riscos laborals de l’Ajuntament de Felanitx. Termini: fins dia 03.08.2018 a les 14 hores. </text:p>
      <text:p text:style-name="P3"/>
      <text:p text:style-name="P3"/>
      <text:p text:style-name="P8"><text:span text:style-name="T2">P</text:span><text:span text:style-name="T1">er accedir a la documentació </text:span><text:span text:style-name="T2">ho podeu fer al següent enllaç de la Plataforma de Contractació del Sector Públic:</text:span></text:p>
      <text:p text:style-name="P8"><text:a xlink:type="simple" xlink:href="https://contrataciondelestado.es/wps/poc?uri=deeplink%3Adetalle_licitacion&amp;idEvl=65MLM86toMSmq21uxhbaVQ%3D%3D" text:style-name="Internet_20_link" text:visited-style-name="Visited_20_Internet_20_Link"><text:span text:style-name="T1">https://contrataciondelestado.es/wps/poc?uri=deeplink%3Adetalle_licitacion&amp;idEvl=65MLM86toMSmq21uxhbaVQ%3D%3D</text:span></text:a><text:span text:style-name="T1"> </text:span></text:p>
      <text:p text:style-name="P5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3:19:34.369056754</meta:creation-date>
    <dc:date>2018-07-24T09:18:10.508727168</dc:date>
    <meta:editing-duration>PT31M55S</meta:editing-duration>
    <meta:editing-cycles>8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6" meta:word-count="62" meta:character-count="501" meta:non-whitespace-character-count="435"/>
    <meta:user-defined meta:name="Info 1"/>
    <meta:user-defined meta:name="Info 2"/>
    <meta:user-defined meta:name="Info 3"/>
    <meta:user-defined meta:name="Info 4"/>
  </office:meta>
</office:document-meta>
</file>